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Heading_20_2">
      <style:text-properties fo:language="ru" fo:country="RU"/>
    </style:style>
    <style:style style:name="T1" style:family="text">
      <style:text-properties fo:color="#000000" style:text-underline-style="none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left="0.212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style:horizontal-pos="center" style:horizontal-rel="paragraph" fo:padding="0cm" fo:border="none" draw:ole-draw-aspect="1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draw:frame draw:style-name="fr1" draw:name="Врезка4" text:anchor-type="paragraph" svg:width="2.963cm" draw:z-index="4"><draw:text-box fo:min-height="0.041cm"><text:section text:style-name="Sect1" text:name="vk_like"><text:p text:style-name="Text_20_body"/></text:section></draw:text-box></draw:frame><draw:frame draw:style-name="fr1" draw:name="Врезка3" text:anchor-type="paragraph" svg:width="1.27cm" draw:z-index="3"><draw:text-box fo:min-height="0.041cm"><text:section text:style-name="Sect1" text:name="___plusone_0"><text:p text:style-name="P1"/></text:section></draw:text-box></draw:frame><draw:frame draw:style-name="fr1" draw:name="Врезка2" text:anchor-type="paragraph" svg:width="2.117cm" draw:z-index="2"><draw:text-box fo:min-height="0.041cm"><text:p text:style-name="Text_20_body"/></draw:text-box></draw:frame><draw:frame draw:style-name="fr1" draw:name="Врезка1" text:anchor-type="paragraph" svg:width="1.588cm" draw:z-index="0"><draw:text-box fo:min-height="0.423cm"><text:p text:style-name="Text_20_body"><draw:frame draw:style-name="fr2" draw:name="Объект1" text:anchor-type="as-char" svg:width="0.041cm" svg:height="0.381cm" draw:z-index="1"><draw:floating-frame xlink:href="http://www.facebook.com/plugins/like.php?locale=en_US&amp;href=http%3A%2F%2Fwww.61tik61.ru%2Findex.php%2Fmenu-pt-top-news%2F40-kat-top-news-2016%2F600-my-09-08-2016&amp;layout=button_count&amp;show_faces=true&amp;action=like&amp;colorscheme=light&amp;font=&amp;height=20" xlink:type="simple" xlink:show="embed" xlink:actuate="onLoad"/></draw:frame></text:p></draw:text-box></draw:frame>13 сентября 2020 года — выборы губернатора Ростовской области</text:h>
      <text:p text:style-name="P2"/>
      <text:h text:style-name="Heading_20_2" text:outline-level="2"><text:a xlink:type="simple" xlink:href="http://www.61tik61.ru/index.php/menu-pt-top-news/40-kat-top-news-2016/600-my-09-08-2016" text:style-name="Internet_20_link" text:visited-style-name="Visited_20_Internet_20_Link">О проведении жеребьевки <text:s text:c="2"/></text:a><text:span text:style-name="T1"><text:line-break/>Вниманию зарегистрированных кандидатов <text:s/>на должность губернатора Ростовской области</text:span><text:line-break/> <text:line-break/><text:span text:style-name="Strong_20_Emphasis">11 августа 2020</text:span> <text:span text:style-name="Strong_20_Emphasis">года</text:span> в10-00 состоится жеребьевка распределения безвозмездной печатной площади и на платной основе в <text:s/>Новошахтинской городской общественно — политической газете «Знамя шахтера». <text:line-break/>Жеребьевка состоится по адресу: Ростовская область, г. Новошахтинск, ул. Горняцкая, 5, редакция газеты «Знамя шахтера».<text:line-break/> Заявки принимаются по адресу: Ростовская область, г. Новошахтинск, ул. Горняцкая, 5, редакция газеты «Знамя шахтера» и по электронной почте <text:span text:style-name="T2">red-ls@mail.ru</text:span><text:line-break/>По вопросам участия в жеребьевке представители <text:s/>зарегистрированных кандидатов могут обратиться в редакцию газеты <text:s/>«Знамя шахтера» по телефону: 8(86369) 2-13-70. <text:lin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0T14:20:49.07</meta:creation-date>
    <dc:date>2020-08-04T15:38:10.32</dc:date>
    <meta:editing-duration>PT9M4S</meta:editing-duration>
    <meta:editing-cycles>2</meta:editing-cycles>
    <meta:generator>OpenOffice/4.1.5$Win32 OpenOffice.org_project/415m1$Build-9789</meta:generator>
    <dc:creator>Любовь Наумова</dc:creator>
    <meta:document-statistic meta:table-count="0" meta:image-count="0" meta:object-count="1" meta:page-count="1" meta:paragraph-count="3" meta:word-count="98" meta:character-count="807"/>
  </office:meta>
</office:document-meta>
</file>